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Lõiguvaikefont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VÕRU LASTEAED PÄKAPIKK 2014/2015 ÕPPEAASTA HOOLEKOGU PROTOKOLL nr.</text:p>
      <text:p text:style-name="P2"/>
      <text:p text:style-name="Standard"><text:s text:c="64"/><text:s text:c="57"/><text:tab/><text:s/>28.10.2014<text:s text:c="10"/></text:p>
      <text:p text:style-name="P3">Võru Lasteaed Päkapikk</text:p>
      <text:p text:style-name="P4"><text:tab/><text:tab/><text:tab/><text:tab/><text:tab/><text:tab/><text:tab/><text:tab/><text:tab/><text:tab/><text:tab/>Väljavõte</text:p>
      <text:p text:style-name="P5">Algus 17:30 lõpp 18:40</text:p>
      <text:p text:style-name="P6"/>
      <text:p text:style-name="P7">Juhatas:<text:span text:style-name="T8"><text:s/></text:span>Mari Koort</text:p>
      <text:p text:style-name="P9">Protkollis: Kädi-Heila Vels</text:p>
      <text:p text:style-name="P10"/>
      <text:p text:style-name="P11">PÄEVAKORD:</text:p>
      <text:list text:style-name="LFO1" text:continue-numbering="true">
        <text:list-item>
          <text:p text:style-name="P12">Hoolekogu esimehe ja protokollija valimine</text:p>
        </text:list-item>
        <text:list-item>
          <text:p text:style-name="P13">Hoolekogu töökorra muudatus</text:p>
        </text:list-item>
        <text:list-item>
          <text:p text:style-name="P14">Lasteaia arengukava tegevuskava 2015-2018 kinnitamine</text:p>
        </text:list-item>
        <text:list-item>
          <text:p text:style-name="P15">Lasteaia kodukorra kinnitamine</text:p>
        </text:list-item>
        <text:list-item>
          <text:p text:style-name="P16">Arenguvestluste läbiviimise kord lastevanematega</text:p>
        </text:list-item>
        <text:list-item>
          <text:p text:style-name="P17">Arenguvestluste läbiviimise kord personaliga</text:p>
        </text:list-item>
        <text:list-item>
          <text:p text:style-name="P18">Lasteaia õppeaasta tegevuskava 2014/2015</text:p>
        </text:list-item>
        <text:list-item>
          <text:p text:style-name="P19">Rühmade külastus</text:p>
        </text:list-item>
      </text:list>
      <text:p text:style-name="P20"/>
      <text:p text:style-name="P21">OTSUSTATI:</text:p>
      <text:p text:style-name="P22">1.<text:s/>Hoolekogu esimeheks valiti Mari Koort ja protokollijaks Kädi -Heila Vels (alus Hoolekogu töökord P5.8)</text:p>
      <text:p text:style-name="P23">2. Vastav punkt lisatud hoolekogu töökorda. Kinnitada Võru Lasteaed Päkapikk hoolekogu töökord (alus Põhimäärus § 7 lg 11)</text:p>
      <text:p text:style-name="P24">3. Kooskõlastada lasteaia arengukava tegevuskava 2015-2018 (alus Koolieelse lasteasutuse seadus §9 lg 1)</text:p>
      <text:p text:style-name="P25">4. Kinnitada Võru Lasteaed Päkapikk kodukord (alus Põhimäärus § 3 p9)</text:p>
      <text:p text:style-name="P26">5. Kiita heaks</text:p>
      <text:p text:style-name="P27">6. Kiita heaks</text:p>
      <text:p text:style-name="P28">7. Kiita heaks lastea 201/2015 õppeaasta tegevuskava (alus Koolieelse lasteasutuse seadus §24 p3 lg 1)</text:p>
      <text:p text:style-name="P29"/>
      <text:p text:style-name="P30">Mari Koort <text:s text:c="90"/>Kädi-Heila Vels</text:p>
      <text:p text:style-name="Standard">Koosoleku juhataja <text:s text:c="65"/><text:s text:c="12"/>Protokollija 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rin Oroperv</meta:initial-creator>
    <dc:creator>Katerin Oroperv</dc:creator>
    <meta:creation-date>2023-03-23T09:34:00Z</meta:creation-date>
    <dc:date>2023-03-23T09:34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34" meta:row-count="10" meta:non-whitespace-character-count="1225"/>
  </office:meta>
</office:document-meta>
</file>